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Biancoenero Regular" svg:font-family="Biancoenero Regular" style:font-family-generic="swiss" style:font-pitch="variable" svg:panose-1="2 11 5 3 2 0 0 2 0 3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/>
      <style:text-properties style:font-name="Biancoenero Regular" style:font-name-asian="Biancoenero Regular" style:font-name-complex="Biancoenero Regular"/>
    </style:style>
    <style:style style:name="P4" style:parent-style-name="Normale" style:family="paragraph">
      <style:paragraph-properties fo:text-align="end" fo:margin-bottom="0in"/>
      <style:text-properties style:font-name="Biancoenero Regular" style:font-name-asian="Biancoenero Regular" style:font-name-complex="Biancoenero Regular"/>
    </style:style>
    <style:style style:name="P5" style:parent-style-name="Normale" style:family="paragraph">
      <style:paragraph-properties fo:text-align="end" fo:margin-bottom="0in"/>
    </style:style>
    <style:style style:name="T6" style:parent-style-name="Car.predefinitoparagrafo" style:family="text">
      <style:text-properties style:font-name="Biancoenero Regular" style:font-name-asian="Biancoenero Regular" style:font-name-complex="Biancoenero Regular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text-align="justify"/>
      <style:text-properties style:font-name="Biancoenero Regular" style:font-name-asian="Biancoenero Regular" style:font-name-complex="Biancoenero Regular" fo:font-weight="bold" style:font-weight-asian="bold" style:font-weight-complex="bold"/>
    </style:style>
    <style:style style:name="P9" style:parent-style-name="Normale" style:family="paragraph">
      <style:paragraph-properties fo:text-align="justify"/>
      <style:text-properties style:font-name="Biancoenero Regular" style:font-name-asian="Biancoenero Regular" style:font-name-complex="Biancoenero Regular" fo:font-weight="bold" style:font-weight-asian="bold" style:font-weight-complex="bold"/>
    </style:style>
    <style:style style:name="P10" style:parent-style-name="Normale" style:family="paragraph">
      <style:paragraph-properties fo:text-align="justify"/>
      <style:text-properties style:font-name="Biancoenero Regular" style:font-name-asian="Biancoenero Regular" style:font-name-complex="Biancoenero Regular" fo:font-weight="bold" style:font-weight-asian="bold" style:font-weight-complex="bold"/>
    </style:style>
    <style:style style:name="P11" style:parent-style-name="Normale" style:family="paragraph">
      <style:paragraph-properties fo:text-align="justify"/>
      <style:text-properties style:font-name="Biancoenero Regular" style:font-name-asian="Biancoenero Regular" style:font-name-complex="Biancoenero Regular"/>
    </style:style>
    <style:style style:name="P12" style:parent-style-name="Normale" style:family="paragraph">
      <style:paragraph-properties fo:text-align="justify"/>
      <style:text-properties style:font-name="Biancoenero Regular" style:font-name-asian="Biancoenero Regular" style:font-name-complex="Biancoenero Regular"/>
    </style:style>
    <style:style style:name="P13" style:parent-style-name="Normale" style:family="paragraph">
      <style:paragraph-properties fo:text-align="justify"/>
      <style:text-properties style:font-name="Biancoenero Regular" style:font-name-asian="Biancoenero Regular" style:font-name-complex="Biancoenero Regular"/>
    </style:style>
    <style:style style:name="P14" style:parent-style-name="Normale" style:family="paragraph">
      <style:paragraph-properties fo:text-align="justify"/>
      <style:text-properties style:font-name="Biancoenero Regular" style:font-name-asian="Biancoenero Regular" style:font-name-complex="Biancoenero Regular"/>
    </style:style>
    <style:style style:name="P15" style:parent-style-name="Normale" style:family="paragraph">
      <style:paragraph-properties fo:text-align="justify"/>
      <style:text-properties style:font-name="Biancoenero Regular" style:font-name-asian="Biancoenero Regular" style:font-name-complex="Biancoenero Regular"/>
    </style:style>
    <style:style style:name="P16" style:parent-style-name="Normale" style:family="paragraph">
      <style:paragraph-properties fo:text-align="center"/>
      <style:text-properties style:font-name="Biancoenero Regular" style:font-name-asian="Biancoenero Regular" style:font-name-complex="Biancoenero Regular" fo:font-weight="bold" style:font-weight-asian="bold" style:font-weight-complex="bold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Biancoenero Regular" style:font-name-asian="Biancoenero Regular" style:font-name-complex="Biancoenero Regular"/>
    </style:style>
    <style:style style:name="T19" style:parent-style-name="Car.predefinitoparagrafo" style:family="text">
      <style:text-properties style:font-name="Biancoenero Regular" style:font-name-asian="Biancoenero Regular" style:font-name-complex="Biancoenero Regular" style:letter-kerning="true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Biancoenero Regular" style:font-name-asian="Biancoenero Regular" style:font-name-complex="Biancoenero Regular" style:letter-kerning="true"/>
    </style:style>
    <style:style style:name="T22" style:parent-style-name="Car.predefinitoparagrafo" style:family="text">
      <style:text-properties style:font-name="Biancoenero Regular" style:font-name-asian="Biancoenero Regular" style:font-name-complex="Biancoenero Regular"/>
    </style:style>
    <style:style style:name="P23" style:parent-style-name="Normale" style:family="paragraph">
      <style:paragraph-properties fo:text-align="center"/>
      <style:text-properties style:font-name="Biancoenero Regular" style:font-name-asian="Biancoenero Regular" style:font-name-complex="Biancoenero Regular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Biancoenero Regular" style:font-name-asian="Biancoenero Regular" style:font-name-complex="Biancoenero Regular" style:letter-kerning="true"/>
    </style:style>
    <style:style style:name="T26" style:parent-style-name="Car.predefinitoparagrafo" style:family="text">
      <style:text-properties style:font-name="Biancoenero Regular" style:font-name-asian="Biancoenero Regular" style:font-name-complex="Biancoenero Regular" fo:font-weight="bold" style:font-weight-asian="bold" style:font-weight-complex="bold" style:letter-kerning="true"/>
    </style:style>
    <style:style style:name="T27" style:parent-style-name="Car.predefinitoparagrafo" style:family="text">
      <style:text-properties style:font-name="Biancoenero Regular" style:font-name-asian="Biancoenero Regular" style:font-name-complex="Biancoenero Regular" style:letter-kerning="true"/>
    </style:style>
    <style:style style:name="P28" style:parent-style-name="Normale" style:family="paragraph">
      <style:paragraph-properties fo:text-align="justify"/>
      <style:text-properties style:font-name="Biancoenero Regular" style:font-name-asian="Biancoenero Regular" style:font-name-complex="Biancoenero Regular" style:letter-kerning="true"/>
    </style:style>
    <style:style style:name="P29" style:parent-style-name="Normale" style:family="paragraph">
      <style:paragraph-properties fo:text-align="justify"/>
      <style:text-properties style:font-name="Biancoenero Regular" style:font-name-asian="Biancoenero Regular" style:font-name-complex="Biancoenero Regular" style:letter-kerning="true"/>
    </style:style>
    <style:style style:name="P30" style:parent-style-name="Normale" style:family="paragraph">
      <style:paragraph-properties fo:text-align="justify"/>
      <style:text-properties style:font-name="Biancoenero Regular" style:font-name-asian="Biancoenero Regular" style:font-name-complex="Biancoenero Regular" style:letter-kerning="true"/>
    </style:style>
    <style:style style:name="P31" style:parent-style-name="Normale" style:family="paragraph">
      <style:paragraph-properties fo:text-align="justify"/>
      <style:text-properties style:font-name="Biancoenero Regular" style:font-name-asian="Biancoenero Regular" style:font-name-complex="Biancoenero Regular" style:letter-kerning="true"/>
    </style:style>
    <style:style style:name="P32" style:parent-style-name="Normale" style:family="paragraph">
      <style:paragraph-properties fo:text-align="justify"/>
      <style:text-properties style:font-name="Biancoenero Regular" style:font-name-asian="Biancoenero Regular" style:font-name-complex="Biancoenero Regular" style:letter-kerning="true"/>
    </style:style>
    <style:style style:name="P33" style:parent-style-name="Normale" style:family="paragraph">
      <style:paragraph-properties fo:text-align="justify"/>
      <style:text-properties style:font-name="Biancoenero Regular" style:font-name-asian="Biancoenero Regular" style:font-name-complex="Biancoenero Regular" style:letter-kerning="true"/>
    </style:style>
    <style:style style:name="P34" style:parent-style-name="Normale" style:family="paragraph">
      <style:paragraph-properties fo:text-align="justify"/>
      <style:text-properties style:font-name="Biancoenero Regular" style:font-name-asian="Biancoenero Regular" style:font-name-complex="Biancoenero Regular" style:letter-kerning="true"/>
    </style:style>
    <style:style style:name="P35" style:parent-style-name="Normale" style:family="paragraph">
      <style:paragraph-properties fo:text-align="justify"/>
      <style:text-properties style:font-name="Biancoenero Regular" style:font-name-asian="Biancoenero Regular" style:font-name-complex="Biancoenero Regular" style:letter-kerning="true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Biancoenero Regular" style:font-name-asian="Biancoenero Regular" style:font-name-complex="Biancoenero Regular" style:letter-kerning="true"/>
    </style:style>
    <style:style style:name="T38" style:parent-style-name="Car.predefinitoparagrafo" style:family="text">
      <style:text-properties style:font-name="Biancoenero Regular" style:font-name-asian="Biancoenero Regular" style:font-name-complex="Biancoenero Regular" style:letter-kerning="true" style:text-underline-type="single" style:text-underline-style="solid" style:text-underline-width="auto" style:text-underline-mode="continuous"/>
    </style:style>
    <style:style style:name="P39" style:parent-style-name="Normale" style:list-style-name="Stileimportato1" style:family="paragraph">
      <style:paragraph-properties fo:text-align="justify"/>
    </style:style>
    <style:style style:name="T40" style:parent-style-name="Car.predefinitoparagrafo" style:family="text">
      <style:text-properties style:font-name="Biancoenero Regular" style:font-name-asian="Biancoenero Regular" style:font-name-complex="Biancoenero Regular" style:letter-kerning="true"/>
    </style:style>
    <style:style style:name="P41" style:parent-style-name="Normale" style:list-style-name="Stileimportato1" style:family="paragraph">
      <style:paragraph-properties fo:text-align="justify"/>
    </style:style>
    <style:style style:name="T42" style:parent-style-name="Car.predefinitoparagrafo" style:family="text">
      <style:text-properties style:font-name="Biancoenero Regular" style:font-name-asian="Biancoenero Regular" style:font-name-complex="Biancoenero Regular" style:letter-kerning="true"/>
    </style:style>
  </office:automatic-styles>
  <office:body>
    <office:text text:use-soft-page-breaks="true">
      <text:p text:style-name="P1">Spett.le Comune di Cambiano</text:p>
      <text:p text:style-name="P4">P.zza Vittorio Veneto n.9</text:p>
      <text:p text:style-name="P5"><text:span text:style-name="T6">PEC:<text:s/></text:span><text:a xlink:href="mailto:comune.cambiano@legalmail.it" office:target-frame-name="_top" xlink:show="replace"><text:span text:style-name="Hyperlink.0">comune.cambiano@legalmail.it</text:span></text:a><text:s/></text:p>
      <text:p text:style-name="P7"/>
      <text:p text:style-name="P8">OGGETTO: AVVISO PUBBLICO ESPLORATIVO PER L’ACQUISIZIONE DI MANIFESTAZIONI DI INTERESSE PER L’ASSEGNAZIONE IN CONCESSIONE DI LOCALE DI PROPRIETA’ COMUNALE ADIBITO AD AMBULATORIO MEDICO</text:p>
      <text:p text:style-name="P9"/>
      <text:p text:style-name="P10"/>
      <text:p text:style-name="P11">Il/La sottocritto/a ……………………………………………………………………………………………………………………… nato/a ………………………………………………………………… il ………………………………………………….. prov………. Cittadino/a ……………………………………………………….. residente in …………………………………………………. Prov. …………………………. Via/P.zza ………………………………………………………………………………………………….</text:p>
      <text:p text:style-name="P12">CF …………………………………………………………………………. P.IVA ……………………………………………………………. Tel.: ………………………………………………………………………. PEC ……………………………………………………………….. TITOLO DI STUDIO …………………………………………………………………………………………………………………….. N. DI ISCRIZIONE ALBO ……………………………………………………………………………………………………………<text:s/></text:p>
      <text:p text:style-name="P13">Recapito presso il quale deve essere inviata qualsiasi comunicazione inerente la concessione …………………………………………………………………………………………………………………………………… tel.: ……………………………………………………………….. PEC: ………………………………………………………………………<text:s/></text:p>
      <text:p text:style-name="P14"/>
      <text:p text:style-name="P15">Ai sensi e per gli effetti degli artt. 46 e 47 del D.P.R. 28/12/2000 N. 445, consapevole della responsabilità e delle conseguenze civili e penali preiste in caso di dichiarazioni e/o formazione o uso di atti falsi, richiamate dall’art. 76 D.P.R. N. 445/2000</text:p>
      <text:p text:style-name="P16">CHIEDE</text:p>
      <text:p text:style-name="P17"><text:span text:style-name="T18">di partecipare all’avviso pubblico esplorativo per l’acquisizione di manifestazione di interesse per <text:s/>la predisposizione di un calendario per la concessione di locale di proprietà comunale già adibito ad ambulatorio medico<text:s/></text:span><text:span text:style-name="T19">ubicato in Cambiano, al piano primo, lato via Cavour, della Struttura in cui è operativa la Casa della Salute</text:span></text:p>
      <text:p text:style-name="P20"><text:span text:style-name="T21">per n. ore ………. al mese ………………….. nel giorno<text:s/></text:span><text:span text:style-name="T22">…………………………………………per il secondo semestre dell’anno 2024.</text:span></text:p>
      <text:p text:style-name="P23">E DICHIARA</text:p>
      <text:p text:style-name="P24"><text:span text:style-name="T25">[ ]</text:span><text:span text:style-name="T26"><text:s/></text:span><text:span text:style-name="T27">di non aver avuto risoluzioni di contratto con la Pubblica Amministrazione;</text:span></text:p>
      <text:p text:style-name="P28">[ ] di non aver avuto condanne penali e di non avere carichi pendenti;</text:p>
      <text:soft-page-break/>
      <text:p text:style-name="P29">[ ] di aver prese visione e di accettare incondizionatamente ogni prescrizione contenuta nell’avviso;</text:p>
      <text:p text:style-name="P30">[ ] di essere consapevole che la presente dichiarazione è da ritenersi semplice manifestazione di interesse e non costituisce impegno sia per il sottoscritto sia per l’Amministrazione comunale.</text:p>
      <text:p text:style-name="P31"/>
      <text:p text:style-name="P32"/>
      <text:p text:style-name="P33">Data …………………………………..<text:tab/><text:tab/><text:tab/><text:s text:c="2"/>Firma ………………………………………………………..</text:p>
      <text:p text:style-name="P34"/>
      <text:p text:style-name="P35"/>
      <text:p text:style-name="P36"><text:span text:style-name="T37">ATTENZIONE: alla presente istanza dovranno essere allegati,<text:s/></text:span><text:span text:style-name="T38">a pena di irricevibilità:</text:span></text:p>
      <text:list text:style-name="Stileimportato1" text:continue-numbering="true">
        <text:list-item>
          <text:p text:style-name="P39"><text:span text:style-name="T40">Copia del documento di identità, in corso di validità, di chi sottoscrive;</text:span></text:p>
        </text:list-item>
        <text:list-item>
          <text:p text:style-name="P41"><text:span text:style-name="T42">Copia del documento di iscrizione all’Albo professionale di riferimen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Biancoenero Regular" svg:font-family="Biancoenero Regular" style:font-family-generic="swiss" style:font-pitch="variable" svg:panose-1="2 11 5 3 2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font-name="Calibri" style:font-name-complex="Arial Unicode MS" fo:color="#000000" fo:font-size="11pt" style:font-size-asian="11pt" style:font-size-complex="11pt" style:text-underline-color="#000000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" style:display-name="Intestazion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Arial Unicode MS" fo:color="#000000" fo:font-size="11pt" style:font-size-asian="11pt" style:font-size-complex="11pt" style:text-underline-color="#000000" fo:hyphenate="false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Link" style:display-name="Link" style:family="text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style:style style:name="Hyperlink.0" style:display-name="Hyperlink.0" style:family="text" style:parent-style-name="Link">
      <style:text-properties style:font-name="Biancoenero Regular" style:font-name-asian="Biancoenero Regular" style:font-name-complex="Biancoenero Regular" style:text-outline="false" fo:color="#0563C1" style:text-underline-type="single" style:text-underline-style="solid" style:text-underline-width="auto" style:text-underline-mode="continuous" style:text-underline-color="#0563C1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902in" text:min-label-width="0.2097in" text:list-level-position-and-space-mode="label-alignment">
          <style:list-level-label-alignment text:label-followed-by="listtab" fo:margin-left="1.5in" fo:text-indent="-0.2097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902in" text:min-label-width="0.2097in" text:list-level-position-and-space-mode="label-alignment">
          <style:list-level-label-alignment text:label-followed-by="listtab" fo:margin-left="3in" fo:text-indent="-0.2097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902in" text:min-label-width="0.2097in" text:list-level-position-and-space-mode="label-alignment">
          <style:list-level-label-alignment text:label-followed-by="listtab" fo:margin-left="4.5in" fo:text-indent="-0.209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Car.predefinitoparagrafo" style:family="text">
      <style:text-properties style:font-name="Biancoenero Regular" style:font-name-asian="Biancoenero Regular" style:font-name-complex="Biancoenero Regular"/>
    </style:style>
  </office:automatic-styles>
  <office:master-styles>
    <style:master-page style:name="MP0" style:page-layout-name="PL0">
      <style:header>
        <text:p text:style-name="P2"><text:span text:style-name="T3">ISTANZA DI PARTECIPAZIONE</text:span></text:p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entina Crobis</meta:initial-creator>
    <dc:creator>Gabriella Gallo</dc:creator>
    <meta:creation-date>2024-05-23T08:10:00Z</meta:creation-date>
    <dc:date>2024-05-23T08:10:00Z</dc:date>
    <meta:print-date>2024-05-22T06:43:00Z</meta:print-date>
    <meta:template xlink:href="Normal.dotm" xlink:type="simple"/>
    <meta:editing-cycles>2</meta:editing-cycles>
    <meta:editing-duration>PT180S</meta:editing-duration>
    <meta:document-statistic meta:page-count="2" meta:paragraph-count="5" meta:word-count="375" meta:character-count="2513" meta:row-count="17" meta:non-whitespace-character-count="2143"/>
  </office:meta>
</office:document-meta>
</file>